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letter-kerning="true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393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39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393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7" style:family="paragraph" style:parent-style-name="Normal_20__28_Web_29_">
      <style:paragraph-properties fo:margin-top="0.176cm" fo:margin-bottom="0cm"/>
    </style:style>
    <style:style style:name="P8" style:family="paragraph" style:parent-style-name="Standard" style:master-pag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 style:page-number="auto"/>
      <style:text-properties style:font-name="Times New Roman" fo:font-size="12pt" style:letter-kerning="true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letter-kerning="true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393cm" fo:margin-top="0cm" fo:margin-bottom="0cm" fo:line-height="100%" fo:hyphenation-ladder-count="no-limit" fo:text-indent="0cm" style:auto-text-indent="false"/>
      <style:text-properties style:font-name="Times New Roman" fo:font-size="12pt" fo:font-weight="bold" style:letter-kerning="true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39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393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Num2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Num2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9" style:family="paragraph" style:parent-style-name="Standard" style:list-style-name="WWNum2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20" style:family="paragraph" style:parent-style-name="Standard" style:list-style-name="WWNum2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fo:background-color="#fffff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21" style:family="paragraph" style:parent-style-name="Standard" style:list-style-name="WWNum2">
      <style:paragraph-properties fo:margin-left="0.25cm" fo:margin-right="0.07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letter-kerning="true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4" style:family="text">
      <style:text-properties style:font-name="Times New Roman" fo:font-size="12pt" style:letter-kerning="true" fo:background-color="#ffffff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letter-kerning="true" fo:background-color="#ffffff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letter-kerning="true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звещение (сообщение) о проведении очередного общего собрания собственников помещений в многоквартирном доме, расположенном по адресу: Свердловская обл.,</text:p>
      <text:p text:style-name="P9">г. Асбест, ул. Чапаева, дом №23 в форме очно-заочного голосования</text:p>
      <text:p text:style-name="P1"/>
      <text:p text:style-name="P2"/>
      <text:p text:style-name="P2">УВАЖАЕМЫЙ СОБСТВЕННИК ! </text:p>
      <text:p text:style-name="P1"/>
      <text:p text:style-name="P7"><text:s text:c="3"/>Просим Вас принять участие в обще<text:bookmark text:name="Bookmark"/>м собрании собственников помещений в многоквартирном доме, расположенном по адресу: Свердловская обл., г. Асбест, ул. Чапаева, дом №23, в форме очно-заочного голосования, проводимом по инициативе председателя правления ТСЖ «Чапаева, 23» Негодяева Григория Владимировича (собственник кв. №16)</text:p>
      <text:p text:style-name="P3"/>
      <text:p text:style-name="P3"/>
      <text:p text:style-name="P11">СОБРАНИЕ СОСТОИТЬСЯ:</text:p>
      <text:p text:style-name="P3"/>
      <text:p text:style-name="P5"><text:span text:style-name="T6">ОЧНАЯ ЧАСТЬ</text:span><text:span text:style-name="T1">: <text:s text:c="2"/>14 марта 2025 года в 18.00 по адресу: <text:s/>Свердловская область,</text:span></text:p>
      <text:p text:style-name="P3"><text:s text:c="34"/>г. Асбест, ул. Чапаева, 23, первый подъезд.</text:p>
      <text:p text:style-name="P3"/>
      <text:p text:style-name="P5"><text:span text:style-name="T6">ЗАОЧНАЯ ЧАСТЬ</text:span><text:span text:style-name="T1">: <text:s/>Дата начала голосования: 14 марта 2025г. в 19.00,</text:span></text:p>
      <text:p text:style-name="P3"><text:s text:c="38"/>дата окончания приема решений собственников: 26 марта 2025г. </text:p>
      <text:p text:style-name="P3"><text:s text:c="38"/>в 20.00.</text:p>
      <text:p text:style-name="P3"><text:s text:c="38"/>Место передачи бюллетеней: Свердловская область, г. Асбест,</text:p>
      <text:p text:style-name="P3"><text:s text:c="38"/>ул. Чапаева, дом 23, кв. №16</text:p>
      <text:p text:style-name="P3"><text:s text:c="39"/>Дата и место подсчета голосов и составления протокола: <text:s text:c="4"/></text:p>
      <text:p text:style-name="P3"><text:s text:c="39"/>27 марта 2025г. в 16.00 по адресу: г. Асбест, ул. Чапаева,</text:p>
      <text:p text:style-name="P3"><text:s text:c="38"/>дом №23, кв.16.</text:p>
      <text:p text:style-name="Standard"/>
      <text:p text:style-name="P4">Повестка дня общего собрания собственников помещений:</text:p>
      <text:p text:style-name="P4"/>
      <text:list xml:id="list2298204471010267885" text:style-name="WWNum2">
        <text:list-item>
          <text:p text:style-name="P17">Избрание членов счетной комиссии, председателя и секретаря собрания.</text:p>
        </text:list-item>
        <text:list-item>
          <text:p text:style-name="P17">Об утверждении сметы доходов и расходов ТСЖ «Чапаева, 23» на 2025 год.</text:p>
        </text:list-item>
        <text:list-item>
          <text:p text:style-name="P17">Об утверждении отчета об исполнении сметы доходов и расходов ТСЖ «Чапаева, 23» на 2024 год.</text:p>
        </text:list-item>
        <text:list-item>
          <text:p text:style-name="P19">Об утверждении перечня работ и сроков проведения капитального ремонта. </text:p>
        </text:list-item>
        <text:list-item>
          <text:p text:style-name="P19">Об утверждении предельно допустимой стоимости работ по капитальному ремонту. </text:p>
        </text:list-item>
        <text:list-item>
          <text:p text:style-name="P19">Об утверждении источников финансирования капитального ремонта.</text:p>
        </text:list-item>
        <text:list-item>
          <text:p text:style-name="P19">Об определении лица, которое от имени всех собственников помещений в МКД</text:p>
        </text:list-item>
      </text:list>
      <text:p text:style-name="P6">уполномочено участвовать в приемке выполненных работ по капитальному ремонту, в том</text:p>
      <text:p text:style-name="P15"><text:span text:style-name="T4">числе подписывать соответствующие акты.</text:span></text:p>
      <text:p text:style-name="P15"><text:span text:style-name="T2">б </text:span><text:span text:style-name="T7">Об </text:span><text:span text:style-name="T2">определении </text:span><text:span text:style-name="T3">лица, уполномоченного от имени собственников помещений МКД на </text:span><text:span text:style-name="T2">заключение договора строительного подряда на проведение работ по капитальному ремонту общего имущества МКД</text:span><text:span text:style-name="T3">. </text:span></text:p>
      <text:p text:style-name="P15"><text:span text:style-name="T5">7. </text:span><text:span text:style-name="T4">Об отказе от проведения строительного контроля в процессе проведения капитального ремонта общего имущества в МКД уполномоченным органом. Строительный контроль в процессе проведения капитального ремонта общего имущества в многоквартирном доме провести в соответствии со статьей 53 Градостроительного кодекса Российской Федерации.</text:span></text:p>
      <text:list xml:id="list20420223" text:continue-numbering="true" text:style-name="WWNum2">
        <text:list-item>
          <text:p text:style-name="P16"><text:span text:style-name="T2">О наделении правления ТСЖ </text:span><text:span text:style-name="T8">полномочиями на принятие решений о текущем ремонте общего имущества в многоквартирном доме и подписание актов выполненных работ.</text:span></text:p>
        </text:list-item>
        <text:list-item>
          <text:p text:style-name="P21">Об определении места хранения материалов общего собрания.</text:p>
        </text:list-item>
      </text:list>
      <text:p text:style-name="P6"/>
      <text:p text:style-name="P14"><text:s/>Инициатор собрания: <text:s/>Негодяев Г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letter-kerning="true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</meta:initial-creator>
    <meta:editing-cycles>3</meta:editing-cycles>
    <meta:print-date>2024-04-11T08:15:00</meta:print-date>
    <meta:creation-date>2025-03-03T08:02:00</meta:creation-date>
    <dc:date>2025-03-06T00:14:38.72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30" meta:word-count="343" meta:character-count="28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